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Служба занятости обеспечит кадровую потребность учреждений образования </text:span></text:p>
      <text:p text:style-name="P1"><text:span text:style-name="T1">В 2016-2020 гг. Департамент труда и занятости населения в рамках совместной работы с органами управления образования организует переподготовку и повышение квалификации граждан с гарантированным трудоустройством в образовательные учреждения. </text:span></text:p>
      <text:p text:style-name="P1"><text:span text:style-name="T1">Как сообщила начальник Департамента труда и занятости населения Томской области Светлана Грузных, уже началась реализация пилотного проекта совместно с Томским педагогическим университетом. Участниками проекта становятся соискатели с педагогическим образованием, которые никогда не работали по профессии или имели длительный перерыв в работе; выпускники вузов, ищущие работу, а также соискатели с высшим образованием (не педагогическим), желающие работать в школе. </text:span></text:p>
      <text:p text:style-name="P1"><text:span text:style-name="T2">-<text:s/></text:span><text:span text:style-name="T3">Сегодня мы готовы переобучать этих людей, - отметила Светлана Грузных, - их готовность работать в образовательной сфере подтверждается входным профдиагностическим тестированием и оценивается экспертами из центров занятости и педагогического университета. Это своего рода фильтр для отсеивания<text:s/></text:span><text:span text:style-name="T4">«</text:span><text:span text:style-name="T5">случайных</text:span><text:span text:style-name="T6">»<text:s/></text:span><text:span text:style-name="T7">кандидатов, - подчеркнула глава департамента. </text:span></text:p>
      <text:p text:style-name="P1"><text:span text:style-name="T7">Программы обучения разрабатываются в зависимости от уровня начальной подготовки соискателя и его опыта; конечным результатом является трудоустройство.<text:s text:c="2"/>На сегодняшний день к профессиональному обучению уже приступили 5 человек из г. Томска, г. Стрежевого, Колпашевского и<text:s text:c="2"/>Шегарского районов.</text:span></text:p>
      <text:p text:style-name="P1"><text:span text:style-name="T8"><text:s/>-<text:s/></text:span><text:span text:style-name="T9">Я узнала об этой возможности в районном Центре занятости, - рассказала участница программы переподготовки Елена Немушкина, - большой плюс в том, что я могу пройти переподготовку по заочной форме обучения, находясь<text:s text:c="2"/>в отпуске по уходу за ребенком. Получается, я могу повысить квалификацию и сразу после декрета приступить к работе в новом качестве – буду учителем начальных классов. </text:span></text:p>
      <text:p text:style-name="P1"><text:span text:style-name="T10">Для справки.</text:span><text:span text:style-name="T11"><text:s/>Обучение возможно по очно-заочной, дистанционной форме и накопительной модели (очные и дистанционные модули). Граждане, желающие заняться педагогической деятельностью в сфере общего образования, могут обратиться в Центр занятости населения по месту жительства для получения дополнительной информации. </text:span></text:p>
      <text:p text:style-name="P1"><text:span text:style-name="T12"/></text:p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